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uty<text:line-break/>Zastupitelstvo obce Kouty</text:p>
      <text:h text:style-name="Nadpis1" text:outline-level="1">Obecně závazná vyhláška obce Kouty<text:line-break/>o místním poplatku za obecní systém odpadového hospodářství</text:h>
      <text:p text:style-name="UvodniVeta">Zastupitelstvo obce Kouty se na svém zasedání dne<text:s/>3. prosince 2025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ut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<text:s/>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<text:s/>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, <text:s/>a to nejpozději do 31.12. příslušného kalendářního roku nebo ve čtyřech stejných splátkách, vždy nejpozději do 30.4., do 31.7., do 31.10., a do 31.12.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á pobytem na adrese ohlašovny Obecního úřadu Kouty, č. p. 11 Kouty a na území obce se nezdržuje.</text:p>
        </text:list-item>
        <text:list-item>
          <text:p text:style-name="P29">V případě, že poplatník nesplní povinnost ohlásit údaj rozhodný pro osvobození nebo úlevu ve lhůtách<text:s/>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 4/2023 o místním poplatku za obecní systém odpadového hospodářství, ze dne 6. 12. 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loš Dočekal v. r.<text:line-break/><text:s/>starosta</text:p>
          </table:table-cell>
          <table:table-cell table:style-name="TableCell37">
            <text:p text:style-name="PodpisovePole">Miloš Cah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křina Lubomír, Mgr.</meta:initial-creator>
    <dc:creator>Svatava Mašková</dc:creator>
    <meta:creation-date>2023-11-14T09:10:00Z</meta:creation-date>
    <dc:date>2025-12-11T12:49:00Z</dc:date>
    <meta:print-date>2025-12-11T12:45:00Z</meta:print-date>
    <meta:template xlink:href="Normal" xlink:type="simple"/>
    <meta:editing-cycles>7</meta:editing-cycles>
    <meta:editing-duration>PT720S</meta:editing-duration>
    <meta:document-statistic meta:page-count="4" meta:paragraph-count="8" meta:word-count="638" meta:character-count="4398" meta:row-count="31" meta:non-whitespace-character-count="3768"/>
  </office:meta>
</office:document-meta>
</file>